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ap, het maken van personeelshuisvesting en het plaatsen van zonnepanelen op het perceel Dorpsstraat 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7 augustus 2021 een omgevingsvergunning verleend. De gemeente Vlieland geeft hiermee toestemming voor het plaatsen van een kap, het maken van personeelshuisvesting en het plaatsen van zonnepanelen op het perceel Dorpsstraat 103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9236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6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6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plaatsen van een kap, het maken van personeelshuisvesting en het plaatsen van zonnepanelen op het perceel Dorpsstraat 103.</meta:user-defined>
    <dc:language>nl</dc:language>
    <meta:user-defined meta:name="OVERHEIDop.locatietype/OVERHEIDop.gebiedsmarkering">Adres</meta:user-defined>
    <meta:user-defined meta:name="DC.title">Toestemming voor het plaatsen van een kap, het maken van personeelshuisvesting en het plaatsen van zonnepanelen op het perceel Dorpsstraat 103.</meta:user-defined>
    <meta:user-defined meta:name="DCTERMS.W3CDTF/DCTERMS.available">2021-08-27</meta:user-defined>
    <meta:user-defined meta:name="DCTERMS.W3CDTF/OVERHEIDop.jaargang">2021</meta:user-defined>
    <meta:user-defined meta:name="OVERHEIDop.publicationIssue">292361</meta:user-defined>
    <meta:user-defined meta:name="OVERHEIDop.GmbID/DC.identifier">gmb-2021-292361</meta:user-defined>
    <meta:user-defined meta:name="OVERHEIDop.versieInformatie"/>
  </office:meta>
</office:document-meta>
</file>