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kas aan de Hogeweg (kadastraal bekend KWK02 sectie R nummer 1105) in Nieuwaal. Zaaknummer: ODR21099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8-2021. De aanvraag omgevingsvergunning heeft betrekking op het bouwen van een kas op het adres Hogeweg (kadastraal bekend KWK02 sectie R nummer 1105)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236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6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6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9976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kas aan de Hogeweg (kadastraal bekend KWK02 sectie R nummer 1105) in Nieuwaal. Zaaknummer: ODR2109976.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2360</meta:user-defined>
    <meta:user-defined meta:name="OVERHEIDop.GmbID/DC.identifier">gmb-2021-292360</meta:user-defined>
    <meta:user-defined meta:name="OVERHEIDop.versieInformatie"/>
  </office:meta>
</office:document-meta>
</file>