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twee bomen, Londenstraat op 25 augustu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1 is een aanvraag omgevingsvergunning ontvangen voor het kappen van twee bomen op de locatie Londenstraat. De aanvraag is geregistreerd onder zaaknummer 2021-002956.</text:p>
            <text:p text:style-name="common-al">Coördinaten: N 52 3.494, E 4 29.532 en N 52 3.493, E 4 29.567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2353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353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353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Londenstraat</meta:user-defined>
    <dc:language>nl</dc:language>
    <meta:user-defined meta:name="OVERHEIDop.locatietype/OVERHEIDop.gebiedsmarkering">Punt</meta:user-defined>
    <meta:user-defined meta:name="DC.title">Ingediende aanvraag omgevingsvergunning voor het kappen van twee bomen, Londenstraat op 25 augustus 2021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2353</meta:user-defined>
    <meta:user-defined meta:name="OVERHEIDop.GmbID/DC.identifier">gmb-2021-292353</meta:user-defined>
    <meta:user-defined meta:name="OVERHEIDop.versieInformatie"/>
  </office:meta>
</office:document-meta>
</file>