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fietsberging - Zuiderlingedijk 91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fietsberging (Bouwen), Zuiderlingedijk 91, 4211 BB, in Spijk (19-08-2021) (geen bezwaar mogelijk), ODR21099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34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4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4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944</meta:user-defined>
    <dc:language>nl</dc:language>
    <meta:user-defined meta:name="OVERHEIDop.locatietype/OVERHEIDop.gebiedsmarkering">Adres</meta:user-defined>
    <meta:user-defined meta:name="DC.title">Gemeente West Betuwe - aanvraag omgevingsvergunning - bouwen van een fietsberging - Zuiderlingedijk 91, Spijk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347</meta:user-defined>
    <meta:user-defined meta:name="OVERHEIDop.GmbID/DC.identifier">gmb-2021-292347</meta:user-defined>
    <meta:user-defined meta:name="OVERHEIDop.versieInformatie"/>
  </office:meta>
</office:document-meta>
</file>