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uter van de Kampstraat 5 Nijkerkerveen, het plaatsen van een mast met ante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99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34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4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4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Wouter van de Kampstraat 5 Nijkerkerveen, het plaatsen van een mast met antenn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345</meta:user-defined>
    <meta:user-defined meta:name="OVERHEIDop.GmbID/DC.identifier">gmb-2021-292345</meta:user-defined>
    <meta:user-defined meta:name="OVERHEIDop.versieInformatie"/>
  </office:meta>
</office:document-meta>
</file>