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fsesteeg 4 Nijkerkerveen, het vervangen van de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2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34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Wolfsesteeg 4 Nijkerkerveen, het vervangen van de garage/berg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341</meta:user-defined>
    <meta:user-defined meta:name="OVERHEIDop.GmbID/DC.identifier">gmb-2021-292341</meta:user-defined>
    <meta:user-defined meta:name="OVERHEIDop.versieInformatie"/>
  </office:meta>
</office:document-meta>
</file>