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tijdelijk huisvesten van seizoenarbeiders - Neerijnense Mark 6b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huisvesten van seizoenarbeiders (Bouwen), Neerijnense Mark 6b, 4182 SB, in Neerijnen (24-08-2021) (geen bezwaar mogelijk), ODR21100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34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4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4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ODR2110079</meta:user-defined>
    <dc:language>nl</dc:language>
    <meta:user-defined meta:name="OVERHEIDop.locatietype/OVERHEIDop.gebiedsmarkering">Adres</meta:user-defined>
    <meta:user-defined meta:name="DC.title">Gemeente West Betuwe - aanvraag omgevingsvergunning - tijdelijk huisvesten van seizoenarbeiders - Neerijnense Mark 6b, Neerijn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340</meta:user-defined>
    <meta:user-defined meta:name="OVERHEIDop.GmbID/DC.identifier">gmb-2021-292340</meta:user-defined>
    <meta:user-defined meta:name="OVERHEIDop.versieInformatie"/>
  </office:meta>
</office:document-meta>
</file>