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het bestemmingsplan - Beatrixstraat 36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et bestemmingsplan (Strijd Gebr. gronden/bouww. met RO), Beatrixstraat 36, 4174 GD, in Hellouw (23-08-2021) (geen bezwaar mogelijk), ODR2110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3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3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3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031</meta:user-defined>
    <dc:language>nl</dc:language>
    <meta:user-defined meta:name="OVERHEIDop.locatietype/OVERHEIDop.gebiedsmarkering">Adres</meta:user-defined>
    <meta:user-defined meta:name="DC.title">Gemeente West Betuwe - aanvraag omgevingsvergunning - wijzigen van het bestemmingsplan - Beatrixstraat 36, Hellouw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34</meta:user-defined>
    <meta:user-defined meta:name="OVERHEIDop.GmbID/DC.identifier">gmb-2021-292334</meta:user-defined>
    <meta:user-defined meta:name="OVERHEIDop.versieInformatie"/>
  </office:meta>
</office:document-meta>
</file>