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panlaan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272</text:span>
          </text:p>
            <text:p text:style-name="common-al">Gemeente Aalsmeer heeft op 25 augustus 2021 een aanvraag omgevingsvergunning ontvangen voor het aanleggen van twee  in- en uitritten. De locatie is Japanlaan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32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2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2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Japanlaan 15 in Aalsme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326</meta:user-defined>
    <meta:user-defined meta:name="OVERHEIDop.GmbID/DC.identifier">gmb-2021-292326</meta:user-defined>
    <meta:user-defined meta:name="OVERHEIDop.versieInformatie"/>
  </office:meta>
</office:document-meta>
</file>