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tal en het actualiseren van de vergunningssituatie - Ridderslag 2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tal en het actualiseren van de vergunningssituatie (Wabo-verg. (uitgebreid), Bouwen), Ridderslag 20, 4153 XG, in Beesd (24-08-2021) (geen bezwaar mogelijk), ODR21100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2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2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2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081</meta:user-defined>
    <dc:language>nl</dc:language>
    <meta:user-defined meta:name="OVERHEIDop.locatietype/OVERHEIDop.gebiedsmarkering">Weg</meta:user-defined>
    <meta:user-defined meta:name="DC.title">Gemeente West Betuwe - aanvraag omgevingsvergunning - bouwen van een stal en het actualiseren van de vergunningssituatie - Ridderslag 20, Bees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21</meta:user-defined>
    <meta:user-defined meta:name="OVERHEIDop.GmbID/DC.identifier">gmb-2021-292321</meta:user-defined>
    <meta:user-defined meta:name="OVERHEIDop.versieInformatie"/>
  </office:meta>
</office:document-meta>
</file>