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urfschip 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0527</text:p>
            <text:p text:style-name="common-al">Gemeente Amstelveen heeft op 25 augustus 2021 besloten om de beslistermijn voor de aanvraag voor een omgevingsvergunning voor het uitvoeren van diverse aanpassingen op de begane grond en 1e verdieping te verlengen voor een periode van maximaal 6 weken. De locatie is Turfschip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32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2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2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Turfschip 8 in Amstelveen</meta:user-defined>
    <meta:user-defined meta:name="DCTERMS.W3CDTF/DCTERMS.available">2021-08-27</meta:user-defined>
    <meta:user-defined meta:name="DCTERMS.W3CDTF/OVERHEIDop.jaargang">2021</meta:user-defined>
    <meta:user-defined meta:name="OVERHEIDop.publicationIssue">292320</meta:user-defined>
    <meta:user-defined meta:name="OVERHEIDop.GmbID/DC.identifier">gmb-2021-292320</meta:user-defined>
    <meta:user-defined meta:name="OVERHEIDop.versieInformatie"/>
  </office:meta>
</office:document-meta>
</file>