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aanvraag, locatie Ravensboschstraat 59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ugustus 2021 een besluit genomen op de aanvraagmet zaaknummer APV-2021-204 voor het organiseren van een (bruilofsts-)feest op 04 september 2021 op locatie Ravensboschstraat 59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231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1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1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Evenementenvergunning-aanvraag, locatie Ravensboschstraat 59 in Hulsberg</meta:user-defined>
    <meta:user-defined meta:name="DCTERMS.W3CDTF/DCTERMS.available">2021-08-27</meta:user-defined>
    <meta:user-defined meta:name="DCTERMS.W3CDTF/OVERHEIDop.jaargang">2021</meta:user-defined>
    <meta:user-defined meta:name="OVERHEIDop.publicationIssue">292314</meta:user-defined>
    <meta:user-defined meta:name="OVERHEIDop.GmbID/DC.identifier">gmb-2021-292314</meta:user-defined>
    <meta:user-defined meta:name="OVERHEIDop.versieInformatie"/>
  </office:meta>
</office:document-meta>
</file>