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wijziging van de bestemming van kantoor naar woning op het perceel Noorddijkerweg 32G, 1645 V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besloten om de beslistermijn voor de aanvraag met zaaknummer 2021-000618 voor een aanvraag beschikking voor wijziging van de bestemming van kantoor naar woning op locatie Noorddijkerweg 32G, 1645 V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231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wijziging van de bestemming van kantoor naar woning op het perceel Noorddijkerweg 32G, 1645 VE Urse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12</meta:user-defined>
    <meta:user-defined meta:name="OVERHEIDop.GmbID/DC.identifier">gmb-2021-292312</meta:user-defined>
    <meta:user-defined meta:name="OVERHEIDop.versieInformatie"/>
  </office:meta>
</office:document-meta>
</file>