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ijgebouw en het aanleggen van een in- en uitrit - Havendijk 41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en het aanleggen van een in- en uitrit (Bouwen, Uitweg), Havendijk 41a, 4153 AW, in Beesd (20-08-2021) (geen bezwaar mogelijk), ODR2109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1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958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bijgebouw en het aanleggen van een in- en uitrit - Havendijk 41a, Bees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11</meta:user-defined>
    <meta:user-defined meta:name="OVERHEIDop.GmbID/DC.identifier">gmb-2021-292311</meta:user-defined>
    <meta:user-defined meta:name="OVERHEIDop.versieInformatie"/>
  </office:meta>
</office:document-meta>
</file>