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splein 45 te Nijmegen: bouwobjectenvergunning periode 19-01-2021 tm 23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1</text:p>
            <text:p text:style-name="common-al">
            <text:span text:style-name="nadrukvet">Omschrijving: </text:span>bouwobjectenvergunning periode 19-01-2021 tm 23-07-2021 (Beetsplein 4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37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21</text:p>
            <text:p text:style-name="common-al">
            <text:span text:style-name="nadrukvet">Definitieve beschikking verzonden: </text:span>28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1 tot en met 11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5DB1234-1F61-4446-9776-5E1812C67215" xlink:type="simple">http://www.nijmegen.nl/vergunningpagina/?guid=55DB1234-1F61-4446-9776-5E1812C672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3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61.74 427209.1</meta:user-defined>
    <meta:user-defined meta:name="DC.title">Beetsplein 45 te Nijmegen: bouwobjectenvergunning periode 19-01-2021 tm 23-07-2021 - apv vergunning – Bijzondere wetten  - Vergunning verleend</meta:user-defined>
    <meta:user-defined meta:name="OVERHEID.PostcodeHuisnummer/OVERHEIDop.postcodeHuisnummer">6531BE 45</meta:user-defined>
    <meta:user-defined meta:name="OVERHEIDop.straatnaam">Beetsplein</meta:user-defined>
    <meta:user-defined meta:name="OVERHEIDop.woonplaats">Nijme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30</meta:user-defined>
    <meta:user-defined meta:name="OVERHEIDop.GmbID/DC.identifier">gmb-2021-29230</meta:user-defined>
    <meta:user-defined meta:name="OVERHEIDop.versieInformatie"/>
  </office:meta>
</office:document-meta>
</file>