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bomen (tbv nieuwe inrit) - Boekelermeerweg 2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PZ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oekelermeerweg 23 Alkmaar:</text:span> het kappen van bomen (tbv nieuwe inrit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Z23</meta:user-defined>
    <dc:language>nl</dc:language>
    <meta:user-defined meta:name="OVERHEID.EPSG28992/DC.spatial">111483.084 511963.239</meta:user-defined>
    <meta:user-defined meta:name="DC.title">Gemeente Alkmaar - verlening omgevingsvergunning - kappen van bomen (tbv nieuwe inrit) - Boekelermeerweg 23, Alkmaar</meta:user-defined>
    <meta:user-defined meta:name="OVERHEID.PostcodeHuisnummer/OVERHEIDop.postcodeHuisnummer">1812PZ 23</meta:user-defined>
    <meta:user-defined meta:name="OVERHEIDop.straatnaam">Boekelermeerweg</meta:user-defined>
    <meta:user-defined meta:name="OVERHEIDop.woonplaats">Alkmaar</meta:user-defined>
    <meta:user-defined meta:name="DCTERMS.W3CDTF/DCTERMS.available">2021-01-06</meta:user-defined>
    <meta:user-defined meta:name="DCTERMS.W3CDTF/OVERHEIDop.jaargang">2021</meta:user-defined>
    <meta:user-defined meta:name="OVERHEIDop.publicationIssue">2923</meta:user-defined>
    <meta:user-defined meta:name="OVERHEIDop.GmbID/DC.identifier">gmb-2021-2923</meta:user-defined>
    <meta:user-defined meta:name="OVERHEIDop.versieInformatie"/>
  </office:meta>
</office:document-meta>
</file>