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uwershofweg 12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januari 2021 is een aanvraag ontvangen voor Verbouwen deel van een woning tot 2e woning op locatie Rauwershofweg 12, 7108BH Winterswijk Woold. De aanvraag is geregistreerd onder zaaknummer 2021-00011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2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uwershofweg 12, 7108BH Winterswijk Woold</meta:user-defined>
    <dc:language>nl</dc:language>
    <meta:user-defined meta:name="OVERHEID.EPSG28992/DC.spatial">246727 437521.2</meta:user-defined>
    <meta:user-defined meta:name="DC.title">Kennisgeving ontvangst aanvraag beschikking, Rauwershofweg 12, 7108BH Winterswijk Woold</meta:user-defined>
    <meta:user-defined meta:name="OVERHEID.PostcodeHuisnummer/OVERHEIDop.postcodeHuisnummer">7108BH 12</meta:user-defined>
    <meta:user-defined meta:name="OVERHEIDop.straatnaam">Rauwershofweg</meta:user-defined>
    <meta:user-defined meta:name="OVERHEIDop.woonplaats">Winterswijk Wool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29</meta:user-defined>
    <meta:user-defined meta:name="OVERHEIDop.GmbID/DC.identifier">gmb-2021-29229</meta:user-defined>
    <meta:user-defined meta:name="OVERHEIDop.versieInformatie"/>
  </office:meta>
</office:document-meta>
</file>