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APV vergunning voor het plaatsen van een object (steiger) voor het adres Raadhuisstraat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een gewijzigde vergunning verleend voor het plaatsen van een object (steiger) voor het adres Raadhuisstraat 15, 1411 EC te Naarden. De plaatsingsperiode van de steiger is van 9 juli 2021 tot en met 8 september 2021. </text:p>
            <text:p text:style-name="common-al">(Verzonden 24 augustus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28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8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8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verleende APV vergunning voor het plaatsen van een object (steiger) voor het adres Raadhuisstraat 15 te Naarden</meta:user-defined>
    <meta:user-defined meta:name="DCTERMS.W3CDTF/DCTERMS.available">2021-08-27</meta:user-defined>
    <meta:user-defined meta:name="DCTERMS.W3CDTF/OVERHEIDop.jaargang">2021</meta:user-defined>
    <meta:user-defined meta:name="OVERHEIDop.publicationIssue">292285</meta:user-defined>
    <meta:user-defined meta:name="OVERHEIDop.GmbID/DC.identifier">gmb-2021-292285</meta:user-defined>
    <meta:user-defined meta:name="OVERHEIDop.versieInformatie"/>
  </office:meta>
</office:document-meta>
</file>