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balkon, Sint Janstraat 32 C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10206</text:p>
            <text:p text:style-name="common-al">Ingekomen: 25 augustus 2021</text:p>
            <text:p text:style-name="common-al">Locatie: Sint Janstraat 32 C te Sprundel</text:p>
            <text:p text:style-name="common-al">Projectomschrijving: het vergroten van het balkon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22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het balkon, Sint Janstraat 32 C te Sprund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84</meta:user-defined>
    <meta:user-defined meta:name="OVERHEIDop.GmbID/DC.identifier">gmb-2021-292284</meta:user-defined>
    <meta:user-defined meta:name="OVERHEIDop.versieInformatie"/>
  </office:meta>
</office:document-meta>
</file>