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hogen van een gedeelte van het perceel aan de Aalderwijksestraat 6 in Kerkwijk. Zaaknummer: ODR2109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8-2021. De aanvraag omgevingsvergunning heeft betrekking op het ophogen van een gedeelte van het perceel op het adres Aalderwijksestraat 6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28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8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8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93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ophogen van een gedeelte van het perceel aan de Aalderwijksestraat 6 in Kerkwijk. Zaaknummer: ODR2109936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283</meta:user-defined>
    <meta:user-defined meta:name="OVERHEIDop.GmbID/DC.identifier">gmb-2021-292283</meta:user-defined>
    <meta:user-defined meta:name="OVERHEIDop.versieInformatie"/>
  </office:meta>
</office:document-meta>
</file>