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omgevingsvergunning: Larikslaan 1a in Hardenberg, het uitbreiden van groepsaccommodatie De Blijen Hemer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Larikslaan 1a in Hardenberg</text:p>
              </text:list-item>
              <text:list-item text:style-override="id1-3-2-1-1-3-2">
                <text:number>-</text:number>
                <text:p text:style-name="al">Zaaktype: Omgevingsvergunning</text:p>
              </text:list-item>
              <text:list-item text:style-override="id1-3-2-1-1-3-3">
                <text:number>-</text:number>
                <text:p text:style-name="al">Omschrijving: het uitbreiden van groepsaccommodatie De Blijen Hemert</text:p>
              </text:list-item>
              <text:list-item text:style-override="id1-3-2-1-1-3-4">
                <text:number>-</text:number>
                <text:p text:style-name="al">OLO-nummer: 6319257</text:p>
              </text:list-item>
              <text:list-item text:style-override="id1-3-2-1-1-3-5">
                <text:number>-</text:number>
                <text:p text:style-name="al">Zaaknummer: V2021-1003-01</text:p>
              </text:list-item>
              <text:list-item text:style-override="id1-3-2-1-1-3-6">
                <text:number>-</text:number>
                <text:p text:style-name="al">Ontvangstdatum: 19 augustus 2021</text:p>
              </text:list-item>
              <text:list-item text:style-override="id1-3-2-1-1-3-7">
                <text:number>-</text:number>
                <text:p text:style-name="al">Publicatiedatum: 1 september 2021</text:p>
              </text:list-item>
            </text:list>
            <text:p text:style-name="common-al"/>
            <text:p text:style-name="common-al">
            <text:span text:style-name="nadrukvet">Inzage</text:span>
          </text:p>
            <text:p text:style-name="common-al">Vanwege het coronavirus en de door het kabinet getroffen maatregelen, wijzigt de manier waarop u binnengekomen aanvragen omgevingsvergunningen, ter inzage legging aanvraag omgevingsvergunningen,  bestemmingsplannen en het archief kunt inzien.</text:p>
            <text:p text:style-name="common-al">Deze stukken kunt u in het gemeentehuis inzien:</text:p>
            <text:list text:style-name="id1-3-2-1-1-8">
              <text:list-item text:style-override="id1-3-2-1-1-8-1">
                <text:number>-</text:number>
                <text:p text:style-name="al">alleen op basis van een afspraak; </text:p>
              </text:list-item>
              <text:list-item text:style-override="id1-3-2-1-1-8-2">
                <text:number>-</text:number>
                <text:p text:style-name="al">deze afspraak kunt u telefonisch maken met de Publieksdienst, <text:span text:style-name="nadrukcur">"14 0523"</text:span>;</text:p>
              </text:list-item>
              <text:list-item text:style-override="id1-3-2-1-1-8-3">
                <text:number>-</text:number>
                <text:p text:style-name="al">om verspreiding van het virus zoveel mogelijk te voorkomen, zal bij het inzien van de stukken geen medewerker van de gemeente aanwezig zijn;</text:p>
              </text:list-item>
              <text:list-item text:style-override="id1-3-2-1-1-8-4">
                <text:number>-</text:number>
                <text:p text:style-name="al">als u vragen hebt, kunt u deze telefonisch stellen via <text:span text:style-name="nadrukcur">"14 0523"</text:span>;</text:p>
              </text:list-item>
              <text:list-item text:style-override="id1-3-2-1-1-8-5">
                <text:number>-</text:number>
                <text:p text:style-name="al">wilt u een zienswijze, bezwaar of beroep indienen, dan kunt u deze zoals in de publicatie is aangegeven indienen.</text:p>
              </text:list-item>
            </text:list>
            <text:p text:style-name="common-al">De aanvragen worden voorbereid met de reguliere of uitgebreide voorbereidingsprocedure. Op het moment van de indiening van de aanvraag is nog niet duidelijk met welke voorbereidingsprocedure een aanvraag wordt voorbereid.</text:p>
            <text:p text:style-name="common-al">Indien de reguliere voorbereidingsprocedure van toepassing is, wordt het besluit in deze uitgave bekend gemaakt en kan na bekendmaking van het besluit door een belanghebbende een bezwaarschrift worden ingediend.</text:p>
            <text:p text:style-name="last-al">Indien de uitgebreide voorbereidingsprocedure van toepassing is, wordt een ontwerpbesluit opgesteld en ter inzage gelegd. Naar aanleiding van het ontwerpbesluit wordt de mogelijkheid tot het indienen van zienswijzen gegeven. Van het ontwerpbesluit en de ter inzage legging wordt in deze uitgave kennis gegeven. Het ontwerpbesluit en de ter inzage legging worden in deze uitgave bekend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292280</text:span><text:line-break/><text:date style:data-style-name="dag" text:fixed="true" text:date-value="2021-09-01"/><text:line-break/><text:date style:data-style-name="jaar" text:fixed="true" text:date-value="2021-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2280</text:span><text:date style:data-style-name="nicedate" text:fixed="true" text:date-value="2021-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2280</text:span><text:date style:data-style-name="nicedate" text:fixed="true" text:date-value="2021-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1-1003-01</meta:user-defined>
    <meta:user-defined meta:name="DCTERMS.abstract">Binnengekomen aanvraag omgevingsvergunning: Larikslaan 1a in Hardenberg, het uitbreiden van groepsaccommodatie De Blijen Hemert</meta:user-defined>
    <dc:language>nl</dc:language>
    <meta:user-defined meta:name="OVERHEIDop.locatietype/OVERHEIDop.gebiedsmarkering">Adres</meta:user-defined>
    <meta:user-defined meta:name="DC.title">Binnengekomen aanvraag omgevingsvergunning: Larikslaan 1a in Hardenberg, het uitbreiden van groepsaccommodatie De Blijen Hemert</meta:user-defined>
    <meta:user-defined meta:name="DCTERMS.W3CDTF/DCTERMS.available">2021-09-01</meta:user-defined>
    <meta:user-defined meta:name="DCTERMS.W3CDTF/OVERHEIDop.jaargang">2021</meta:user-defined>
    <meta:user-defined meta:name="OVERHEIDop.publicationIssue">292280</meta:user-defined>
    <meta:user-defined meta:name="OVERHEIDop.GmbID/DC.identifier">gmb-2021-292280</meta:user-defined>
    <meta:user-defined meta:name="OVERHEIDop.versieInformatie"/>
  </office:meta>
</office:document-meta>
</file>