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12 en Gruitberg 28 A en C te Nijmegen: bouwobjectenvergunning periode 01-02-2021 tm 01-1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1</text:p>
            <text:p text:style-name="common-al">
            <text:span text:style-name="nadrukvet">Omschrijving: </text:span>bouwobjectenvergunning periode 01-02-2021 tm 01-11-2021 (Koningstraat 12 en Gruitberg 28 A en C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2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28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1 tot en met 11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EB7AFD5-DF56-4753-8AD8-0A305BEF1F67" xlink:type="simple">http://www.nijmegen.nl/vergunningpagina/?guid=FEB7AFD5-DF56-4753-8AD8-0A305BEF1F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2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2.66 428657.57</meta:user-defined>
    <meta:user-defined meta:name="OVERHEID.EPSG28992/DC.spatial">187919.01 428678.17</meta:user-defined>
    <meta:user-defined meta:name="OVERHEID.EPSG28992/DC.spatial">187923.96 428676.4</meta:user-defined>
    <meta:user-defined meta:name="DC.title">Koningstraat 12 en Gruitberg 28 A en C te Nijmegen: bouwobjectenvergunning periode 01-02-2021 tm 01-11-2021 - apv vergunning – Bijzondere wetten  - Vergunning verleend</meta:user-defined>
    <meta:user-defined meta:name="OVERHEID.PostcodeHuisnummer/OVERHEIDop.postcodeHuisnummer">6511LB 12</meta:user-defined>
    <meta:user-defined meta:name="OVERHEID.PostcodeHuisnummer/OVERHEIDop.postcodeHuisnummer">6511KV 28</meta:user-defined>
    <meta:user-defined meta:name="OVERHEID.PostcodeHuisnummer/OVERHEIDop.postcodeHuisnummer">6511KV 28</meta:user-defined>
    <meta:user-defined meta:name="OVERHEIDop.straatnaam">Koningstraat</meta:user-defined>
    <meta:user-defined meta:name="OVERHEIDop.straatnaam">Gruitberg</meta:user-defined>
    <meta:user-defined meta:name="OVERHEIDop.straatnaam">Gruitber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28</meta:user-defined>
    <meta:user-defined meta:name="OVERHEIDop.GmbID/DC.identifier">gmb-2021-29228</meta:user-defined>
    <meta:user-defined meta:name="OVERHEIDop.versieInformatie"/>
  </office:meta>
</office:document-meta>
</file>