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smid 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Zilversmid 1, bouwen aanbouw bij bestaande woning</text:p>
            <text:p text:style-name="common-al">Verzonden 23 augustus 2021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227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7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7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ilversmid 1 VERLENGEN BESLISTERMIJN OMGEVINGSVERGUNNING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275</meta:user-defined>
    <meta:user-defined meta:name="OVERHEIDop.GmbID/DC.identifier">gmb-2021-292275</meta:user-defined>
    <meta:user-defined meta:name="OVERHEIDop.versieInformatie"/>
  </office:meta>
</office:document-meta>
</file>