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/>
            <text:p text:style-name="common-al">Boedijnhof 216, bouwen tuinhuisje met overkapping in tuin</text:p>
            <text:p text:style-name="common-al">Verzonden 23 augustus 2021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16 INGETROKKEN AANVRAAG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73</meta:user-defined>
    <meta:user-defined meta:name="OVERHEIDop.GmbID/DC.identifier">gmb-2021-292273</meta:user-defined>
    <meta:user-defined meta:name="OVERHEIDop.versieInformatie"/>
  </office:meta>
</office:document-meta>
</file>