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e Oude Veiling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omgevingsvergunningen hebben verleend</text:p>
            <text:p text:style-name="common-al"/>
            <text:p text:style-name="common-al"/>
            <text:p text:style-name="common-al">RECTIFICATIE</text:p>
            <text:p text:style-name="common-al">In de krant van 11 juli 2018 stond vermeld De Oude Veiling 24, wijzigen gevels.</text:p>
            <text:p text:style-name="common-al">De activiteit planologisch strijdig gebruik ontbr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7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7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De Oude Veiling 24 VERLEENDE OMGEVINGSVERGUNNING REGULIERE PROCEDUR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72</meta:user-defined>
    <meta:user-defined meta:name="OVERHEIDop.GmbID/DC.identifier">gmb-2021-292272</meta:user-defined>
    <meta:user-defined meta:name="OVERHEIDop.versieInformatie"/>
  </office:meta>
</office:document-meta>
</file>