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167 te Nijmegen: bouwobjectenvergunning periode 05-01-2021 tm 01-04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1</text:p>
            <text:p text:style-name="common-al">
            <text:span text:style-name="nadrukvet">Omschrijving: </text:span>bouwobjectenvergunning periode 05-01-2021 tm 01-04-2021 (Burghardt van den Berghstraat 16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005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1-2021</text:p>
            <text:p text:style-name="common-al">
            <text:span text:style-name="nadrukvet">Definitieve beschikking verzonden: </text:span>28-0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3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anuari 2021 tot en met 11 maart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0283C6A-72B9-4C29-92FE-162F8DBD38E2" xlink:type="simple">http://www.nijmegen.nl/vergunningpagina/?guid=40283C6A-72B9-4C29-92FE-162F8DBD38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2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93.87 427983.14</meta:user-defined>
    <meta:user-defined meta:name="DC.title">Burghardt van den Berghstraat 167 te Nijmegen: bouwobjectenvergunning periode 05-01-2021 tm 01-04-2021 - apv vergunning – Bijzondere wetten  - Vergunning verleend</meta:user-defined>
    <meta:user-defined meta:name="OVERHEID.PostcodeHuisnummer/OVERHEIDop.postcodeHuisnummer">6512DK 167</meta:user-defined>
    <meta:user-defined meta:name="OVERHEIDop.straatnaam">Burghardt van den Berghstraat</meta:user-defined>
    <meta:user-defined meta:name="OVERHEIDop.woonplaats">Nijme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227</meta:user-defined>
    <meta:user-defined meta:name="OVERHEIDop.GmbID/DC.identifier">gmb-2021-29227</meta:user-defined>
    <meta:user-defined meta:name="OVERHEIDop.versieInformatie"/>
  </office:meta>
</office:document-meta>
</file>