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Cornelisz. Hooftstraat 100-H 1071CC Amsterdam</text:p>
      <text:section text:name="zakelijke-mededeling_id1-3-2" text:style-name="zakelijke-mededeling">
        <text:section text:name="zakelijke-mededeling-tekst_id1-3-2-1" text:style-name="zakelijke-mededeling-tekst">
          <text:section text:name="tekst_id1-3-2-1-1" text:style-name="tekst">
            <text:p text:style-name="common-al">Adres: Pieter Cornelisz. Hooftstraat 100-H 1071CC Amsterdam</text:p>
            <text:p text:style-name="common-al">Omschrijving: wijzigen van de voor- en achtergevel van de winkel, plaatsen van een deur in de winkel naar gemeenschappelijke trappenhuis, plaatsen van nieuwe trap naar kapverdieping, plaatsen van een dakkapel boven deze nieuwe trap en het plaatsen van vijf anti-rampaaltjes</text:p>
            <text:p text:style-name="common-al">Datum ontvangst: 08-07-2021</text:p>
            <text:p text:style-name="common-al">Zaaknummer: Z2021-Z004502</text:p>
            <text:p text:style-name="common-al">OLO nummer: 622639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25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5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5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4502</meta:user-defined>
    <meta:user-defined meta:name="DCTERMS.abstract">wijzigen van de voor- en achtergevel van de winkel, plaatsen van een deur in de winkel naar gemeenschappelijke trappenhuis, plaatsen van nieuwe trap n</meta:user-defined>
    <dc:language>nl</dc:language>
    <meta:user-defined meta:name="OVERHEIDop.locatietype/OVERHEIDop.gebiedsmarkering">Punt</meta:user-defined>
    <meta:user-defined meta:name="DC.title">Aanvraag omgevingsvergunning Pieter Cornelisz. Hooftstraat 100-H 1071CC Amsterdam</meta:user-defined>
    <meta:user-defined meta:name="DCTERMS.W3CDTF/DCTERMS.available">2021-08-27</meta:user-defined>
    <meta:user-defined meta:name="DCTERMS.W3CDTF/OVERHEIDop.jaargang">2021</meta:user-defined>
    <meta:user-defined meta:name="OVERHEIDop.publicationIssue">292259</meta:user-defined>
    <meta:user-defined meta:name="OVERHEIDop.GmbID/DC.identifier">gmb-2021-292259</meta:user-defined>
    <meta:user-defined meta:name="OVERHEIDop.versieInformatie"/>
  </office:meta>
</office:document-meta>
</file>