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Frieseweg 3 8271P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420022021</text:p>
            <text:p text:style-name="common-al">Verzenddatum besluit: 24-08-2021</text:p>
            <text:p text:style-name="common-al">Locatie: Frieseweg 3 8271PA IJsselmuiden</text:p>
            <text:p text:style-name="common-al">Projectomschrijving: het h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22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ESUITE420022021</meta:user-defined>
    <meta:user-defined meta:name="DCTERMS.abstract">het herbouwen van de woning</meta:user-defined>
    <dc:language>nl</dc:language>
    <meta:user-defined meta:name="OVERHEIDop.locatietype/OVERHEIDop.gebiedsmarkering">Punt</meta:user-defined>
    <meta:user-defined meta:name="DC.title">Verleende omgevingsvergunning met reguliere procedure, het herbouwen van de woning, Frieseweg 3 8271PA IJsselmuiden</meta:user-defined>
    <meta:user-defined meta:name="DCTERMS.W3CDTF/DCTERMS.available">2021-08-31</meta:user-defined>
    <meta:user-defined meta:name="DCTERMS.W3CDTF/OVERHEIDop.jaargang">2021</meta:user-defined>
    <meta:user-defined meta:name="OVERHEIDop.publicationIssue">292258</meta:user-defined>
    <meta:user-defined meta:name="OVERHEIDop.GmbID/DC.identifier">gmb-2021-292258</meta:user-defined>
    <meta:user-defined meta:name="OVERHEIDop.versieInformatie"/>
  </office:meta>
</office:document-meta>
</file>