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meldingen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Autoschadeherstelbedrijf Lugtenburg B.V. voor het adres: <text:span text:style-name="nadrukvet">Herenweg 66 in Maarssen</text:span>. De melding heeft betrekking op het structureel beëindigen van alle bedrijfsactiviteiten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3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25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255</meta:user-defined>
    <meta:user-defined meta:name="OVERHEIDop.GmbID/DC.identifier">gmb-2021-292255</meta:user-defined>
    <meta:user-defined meta:name="OVERHEIDop.versieInformatie"/>
  </office:meta>
</office:document-meta>
</file>