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Kleine Krogt 37A 4825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0-002732</text:p>
            <text:p text:style-name="common-al">Verzenddatum besluit: 25-08-2021</text:p>
            <text:p text:style-name="common-al">Locatie: Kleine Krogt 37A 4825AN Breda</text:p>
            <text:p text:style-name="common-al">Omschrijving: exploitatievergunning artikel 2:17 Algemene Plaatselijke Verordening</text:p>
            <text:p text:style-name="common-al">De burgemeester heeft een exploitatievergunning geweigerd op Kleine Krogt 37A 4825A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25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5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5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0-002732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Besluit op aanvraag exploitatievergunning Kleine Krogt 37A 4825AN Bred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252</meta:user-defined>
    <meta:user-defined meta:name="OVERHEIDop.GmbID/DC.identifier">gmb-2021-292252</meta:user-defined>
    <meta:user-defined meta:name="OVERHEIDop.versieInformatie"/>
  </office:meta>
</office:document-meta>
</file>