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Oosterwolde</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evenementenvergunning op de locatie Centrum Oosterwolde. De aanvraag is geregistreerd onder zaaknummer EV-2021-4450. De aanvraag betreft:</text:p>
            <text:p text:style-name="common-al">het organiseren van de Sinterklaasintocht op 13 november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225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5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5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 Oosterwolde</meta:user-defined>
    <meta:user-defined meta:name="DCTERMS.W3CDTF/DCTERMS.available">2021-08-27</meta:user-defined>
    <meta:user-defined meta:name="DCTERMS.W3CDTF/OVERHEIDop.jaargang">2021</meta:user-defined>
    <meta:user-defined meta:name="OVERHEIDop.publicationIssue">292251</meta:user-defined>
    <meta:user-defined meta:name="OVERHEIDop.GmbID/DC.identifier">gmb-2021-292251</meta:user-defined>
    <meta:user-defined meta:name="OVERHEIDop.versieInformatie"/>
  </office:meta>
</office:document-meta>
</file>