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schuur met overkappingen, Citer 24 8265RA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0166ESUITE482502021</text:p>
            <text:p text:style-name="common-al">Verzenddatum besluit: 23-08-2021</text:p>
            <text:p text:style-name="common-al">Locatie: Citer 24 8265RA Kampen</text:p>
            <text:p text:style-name="common-al">Projectomschrijving: het bouwen van een schuur met overkappinge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92244</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244</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244</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66ESUITE482502021</meta:user-defined>
    <meta:user-defined meta:name="DCTERMS.abstract">het bouwen van een schuur met overkappingen</meta:user-defined>
    <dc:language>nl</dc:language>
    <meta:user-defined meta:name="OVERHEIDop.locatietype/OVERHEIDop.gebiedsmarkering">Punt</meta:user-defined>
    <meta:user-defined meta:name="DC.title">Verleende omgevingsvergunning met reguliere procedure, het bouwen van een schuur met overkappingen, Citer 24 8265RA Kampen</meta:user-defined>
    <meta:user-defined meta:name="DCTERMS.W3CDTF/DCTERMS.available">2021-08-31</meta:user-defined>
    <meta:user-defined meta:name="DCTERMS.W3CDTF/OVERHEIDop.jaargang">2021</meta:user-defined>
    <meta:user-defined meta:name="OVERHEIDop.publicationIssue">292244</meta:user-defined>
    <meta:user-defined meta:name="OVERHEIDop.GmbID/DC.identifier">gmb-2021-292244</meta:user-defined>
    <meta:user-defined meta:name="OVERHEIDop.versieInformatie"/>
  </office:meta>
</office:document-meta>
</file>