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T-splitsing N451 N452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T-splitsing N451 N452 in Waddinxveen. De werkzaamheden vinden plaats (ook gedurende de avond- en nachtperiode) in de periode van 18 oktober 2021 tot en met 24 oktober 2021. Dit besluit is geregistreerd onder kenmerk 2021238621. In het besluit is ook de ontheffing met kenmerk 2021203035 d.d. 19 augustus 2021 voor dezelfde werkzaamheden vanaf 27 september 2021 tot en met 3 oktober 2021 ingetrokken.</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224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4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4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geluid APV/Bb Ontheffing T-splitsing N451 N452 Waddinxveen</meta:user-defined>
    <meta:user-defined meta:name="DCTERMS.W3CDTF/DCTERMS.available">2021-08-27</meta:user-defined>
    <meta:user-defined meta:name="DCTERMS.W3CDTF/OVERHEIDop.jaargang">2021</meta:user-defined>
    <meta:user-defined meta:name="OVERHEIDop.publicationIssue">292242</meta:user-defined>
    <meta:user-defined meta:name="OVERHEIDop.GmbID/DC.identifier">gmb-2021-292242</meta:user-defined>
    <meta:user-defined meta:name="OVERHEIDop.versieInformatie"/>
  </office:meta>
</office:document-meta>
</file>