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De Gavere 1, 8437 P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opslagloods, verlenging beslistermijn, verzenddatum 24-08-2021, zaaknummer 30917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224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4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4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rgvlied, De Gavere 1, 8437 PE,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241</meta:user-defined>
    <meta:user-defined meta:name="OVERHEIDop.GmbID/DC.identifier">gmb-2021-292241</meta:user-defined>
    <meta:user-defined meta:name="OVERHEIDop.versieInformatie"/>
  </office:meta>
</office:document-meta>
</file>