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ileïstraat 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2-2021</text:p>
            <text:p text:style-name="common-al">
            <text:span text:style-name="nadrukvet">Omschrijving: </text:span>verwijderen van asbest (Galileïstraat 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696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B1E20CD-CD92-4A02-BD27-467D8D76D828" xlink:type="simple">http://www.nijmegen.nl/vergunningpagina/?guid=6B1E20CD-CD92-4A02-BD27-467D8D76D82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224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4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4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908.58 424831.36</meta:user-defined>
    <meta:user-defined meta:name="DC.title">Galileïstraat 7 te Nijmegen: verwijderen van asbest - meldingen - Melding ontvangen</meta:user-defined>
    <meta:user-defined meta:name="OVERHEID.PostcodeHuisnummer/OVERHEIDop.postcodeHuisnummer">6533LS 7</meta:user-defined>
    <meta:user-defined meta:name="OVERHEIDop.straatnaam">Galileïstraat</meta:user-defined>
    <meta:user-defined meta:name="OVERHEIDop.woonplaats">Nijmeg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224</meta:user-defined>
    <meta:user-defined meta:name="OVERHEIDop.GmbID/DC.identifier">gmb-2021-29224</meta:user-defined>
    <meta:user-defined meta:name="OVERHEIDop.versieInformatie"/>
  </office:meta>
</office:document-meta>
</file>