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een beukenhaag en twee berken - Kethelweg 1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een beukenhaag en twee berken </text:p>
            <text:p text:style-name="common-al">Met de adressering : Kethelweg 11, 3135 GA </text:p>
            <text:p text:style-name="common-al">Kenmerk : OVXINR-7544</text:p>
            <text:p text:style-name="common-al">Type aanvraag : vergunningaanvraag regulier behandelen</text:p>
            <text:p text:style-name="common-al">Datum ontvangst : 16 augustus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2238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3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3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VXINR-7544</meta:user-defined>
    <dc:language>nl</dc:language>
    <meta:user-defined meta:name="OVERHEIDop.locatietype/OVERHEIDop.gebiedsmarkering">Adres</meta:user-defined>
    <meta:user-defined meta:name="DC.title">Gemeente Vlaardingen - aanvraag omgevingsvergunning - kappen van een beukenhaag en twee berken - Kethelweg 11, Vlaardinge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238</meta:user-defined>
    <meta:user-defined meta:name="OVERHEIDop.GmbID/DC.identifier">gmb-2021-292238</meta:user-defined>
    <meta:user-defined meta:name="OVERHEIDop.versieInformatie"/>
  </office:meta>
</office:document-meta>
</file>