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estaande carport voorzien van een zijwand en garagedeur - Sportlaan 14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bestaande carport voorzien van een zijwand en garagedeur </text:p>
            <text:p text:style-name="common-al">Met de adressering : Sportlaan 149, 3135 GT </text:p>
            <text:p text:style-name="common-al">Kenmerk : OVXINR-7546</text:p>
            <text:p text:style-name="common-al">Type aanvraag : vergunningaanvraag regulier behandelen</text:p>
            <text:p text:style-name="common-al">Datum ontvangst : 17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23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46</meta:user-defined>
    <dc:language>nl</dc:language>
    <meta:user-defined meta:name="OVERHEIDop.locatietype/OVERHEIDop.gebiedsmarkering">Adres</meta:user-defined>
    <meta:user-defined meta:name="DC.title">Gemeente Vlaardingen - aanvraag omgevingsvergunning - bestaande carport voorzien van een zijwand en garagedeur - Sportlaan 149, Vlaarding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233</meta:user-defined>
    <meta:user-defined meta:name="OVERHEIDop.GmbID/DC.identifier">gmb-2021-292233</meta:user-defined>
    <meta:user-defined meta:name="OVERHEIDop.versieInformatie"/>
  </office:meta>
</office:document-meta>
</file>