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26, 8383 EG,|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pand t.b.v. isolatiebedrijf, verlenging beslistermijn, verzenddatum 24-08-2021, zaaknummer 3087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222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26, 8383 EG,|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29</meta:user-defined>
    <meta:user-defined meta:name="OVERHEIDop.GmbID/DC.identifier">gmb-2021-292229</meta:user-defined>
    <meta:user-defined meta:name="OVERHEIDop.versieInformatie"/>
  </office:meta>
</office:document-meta>
</file>