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gevel van de woning - Kemperhof 3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van de woning. </text:p>
            <text:p text:style-name="common-al">Met de adressering : Kemperhof 39, 3135 RS </text:p>
            <text:p text:style-name="common-al">Kenmerk : OVXINR-7547</text:p>
            <text:p text:style-name="common-al">Type aanvraag : vergunningaanvraag regulier behandelen</text:p>
            <text:p text:style-name="common-al">Datum ontvangst : 17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22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47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aan de voorgevel van de woning - Kemperhof 39, Vlaardin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224</meta:user-defined>
    <meta:user-defined meta:name="OVERHEIDop.GmbID/DC.identifier">gmb-2021-292224</meta:user-defined>
    <meta:user-defined meta:name="OVERHEIDop.versieInformatie"/>
  </office:meta>
</office:document-meta>
</file>