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Stroovledder 6, 7991 S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machineberging, verlenging beslistermijn, verzenddatum 24-08-2021, zaaknummer 30766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222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2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2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Stroovledder 6, 7991 SB,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221</meta:user-defined>
    <meta:user-defined meta:name="OVERHEIDop.GmbID/DC.identifier">gmb-2021-292221</meta:user-defined>
    <meta:user-defined meta:name="OVERHEIDop.versieInformatie"/>
  </office:meta>
</office:document-meta>
</file>