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ten behoeve van Cloffee, Nieuwe Brink 139-1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2:28 van de Algemene Plaatselijke Verordening een Horecaexploitatievergunning verleend ten behoeve van Cloffee, gevestigd aan de Nieuwe Brink 139-141 te 1404 KA Bussum. </text:p>
            <text:p text:style-name="common-al">(verzonden 19-08-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21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1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1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ten behoeve van Cloffee, Nieuwe Brink 139-141 te Bussum</meta:user-defined>
    <meta:user-defined meta:name="DCTERMS.W3CDTF/DCTERMS.available">2021-08-27</meta:user-defined>
    <meta:user-defined meta:name="DCTERMS.W3CDTF/OVERHEIDop.jaargang">2021</meta:user-defined>
    <meta:user-defined meta:name="OVERHEIDop.publicationIssue">292216</meta:user-defined>
    <meta:user-defined meta:name="OVERHEIDop.GmbID/DC.identifier">gmb-2021-292216</meta:user-defined>
    <meta:user-defined meta:name="OVERHEIDop.versieInformatie"/>
  </office:meta>
</office:document-meta>
</file>