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van een zwembad 4mx8mx1,5m (bxlxd) in de achtertuin - Regentesselaan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aanleg van een zwembad 4mx8mx1,5m (bxlxd) in de achtertuin </text:p>
            <text:p text:style-name="common-al">Met de adressering : Regentesselaan 2, 3136 AN </text:p>
            <text:p text:style-name="common-al">Kenmerk : OVXINR-7551</text:p>
            <text:p text:style-name="common-al">Type aanvraag : vergunningaanvraag regulier behandelen</text:p>
            <text:p text:style-name="common-al">Datum ontvangst : 21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1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51</meta:user-defined>
    <dc:language>nl</dc:language>
    <meta:user-defined meta:name="OVERHEIDop.locatietype/OVERHEIDop.gebiedsmarkering">Adres</meta:user-defined>
    <meta:user-defined meta:name="DC.title">Gemeente Vlaardingen - aanvraag omgevingsvergunning - aanleg van een zwembad 4mx8mx1,5m (bxlxd) in de achtertuin - Regentesselaan 2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13</meta:user-defined>
    <meta:user-defined meta:name="OVERHEIDop.GmbID/DC.identifier">gmb-2021-292213</meta:user-defined>
    <meta:user-defined meta:name="OVERHEIDop.versieInformatie"/>
  </office:meta>
</office:document-meta>
</file>