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rel Doormanstraat 8 Nijkerk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22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21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1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arel Doormanstraat 8 Nijkerk, het verbouwen en uitbreiden van de wo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12</meta:user-defined>
    <meta:user-defined meta:name="OVERHEIDop.GmbID/DC.identifier">gmb-2021-292212</meta:user-defined>
    <meta:user-defined meta:name="OVERHEIDop.versieInformatie"/>
  </office:meta>
</office:document-meta>
</file>