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achterzijde van de woning - Bingelkruid 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achterzijde van de woning </text:p>
            <text:p text:style-name="common-al">Met de adressering : Bingelkruid 32, 3137 WE </text:p>
            <text:p text:style-name="common-al">Kenmerk : OVXINR-7553</text:p>
            <text:p text:style-name="common-al">Type aanvraag : vergunningaanvraag regulier behandelen</text:p>
            <text:p text:style-name="common-al">Datum ontvangst : 23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221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1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1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53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kapel aan de achterzijde van de woning - Bingelkruid 32, Vlaarding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211</meta:user-defined>
    <meta:user-defined meta:name="OVERHEIDop.GmbID/DC.identifier">gmb-2021-292211</meta:user-defined>
    <meta:user-defined meta:name="OVERHEIDop.versieInformatie"/>
  </office:meta>
</office:document-meta>
</file>