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37, 7971 C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huis, verlenging beslistermijn, verzenddatum 24-08-2021, zaaknummer 3090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221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37, 7971 CP,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10</meta:user-defined>
    <meta:user-defined meta:name="OVERHEIDop.GmbID/DC.identifier">gmb-2021-292210</meta:user-defined>
    <meta:user-defined meta:name="OVERHEIDop.versieInformatie"/>
  </office:meta>
</office:document-meta>
</file>