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in gebruik nemen van de uitrit - Hoogstraat 7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in gebruik nemen van de uitrit </text:p>
            <text:p text:style-name="common-al">Met de adressering : Hoogstraat 72, 3131 BN </text:p>
            <text:p text:style-name="common-al">Kenmerk : OVXINR-7552</text:p>
            <text:p text:style-name="common-al">Type aanvraag : vergunningaanvraag regulier behandelen</text:p>
            <text:p text:style-name="common-al">Datum ontvangst : 22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20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52</meta:user-defined>
    <dc:language>nl</dc:language>
    <meta:user-defined meta:name="OVERHEIDop.locatietype/OVERHEIDop.gebiedsmarkering">Adres</meta:user-defined>
    <meta:user-defined meta:name="DC.title">Gemeente Vlaardingen - aanvraag omgevingsvergunning - in gebruik nemen van de uitrit - Hoogstraat 72, Vlaardin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209</meta:user-defined>
    <meta:user-defined meta:name="OVERHEIDop.GmbID/DC.identifier">gmb-2021-292209</meta:user-defined>
    <meta:user-defined meta:name="OVERHEIDop.versieInformatie"/>
  </office:meta>
</office:document-meta>
</file>