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co Broekhuysenweg 8B-1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 Broekhuysenweg 8B-1 1067HT Amsterdam</text:p>
            <text:p text:style-name="common-al">Omschrijving: handelen in strijd met bestemmingsplan t.b.v. ZEEZOUT FESTIVAL 2021</text:p>
            <text:p text:style-name="common-al">Verzonden naar aanvrager op: 25-08-2021</text:p>
            <text:p text:style-name="common-al">Zaaknummer: Z2021-NW002137</text:p>
            <text:p text:style-name="common-al">OLO nummer: 629591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137</meta:user-defined>
    <meta:user-defined meta:name="DCTERMS.abstract">het handelen in strijd met bestemmingsplan tbv. ZEEZOUT FESTIVAL 2021</meta:user-defined>
    <dc:language>nl</dc:language>
    <meta:user-defined meta:name="OVERHEIDop.locatietype/OVERHEIDop.gebiedsmarkering">Punt</meta:user-defined>
    <meta:user-defined meta:name="DC.title">Ingetrokken aanvraag omgevingsvergunning Nico Broekhuysenweg 8B-1 1067HT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06</meta:user-defined>
    <meta:user-defined meta:name="OVERHEIDop.GmbID/DC.identifier">gmb-2021-292206</meta:user-defined>
    <meta:user-defined meta:name="OVERHEIDop.versieInformatie"/>
  </office:meta>
</office:document-meta>
</file>