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gebrinkerweg 65 Hoevelaken, tijdelijke huisves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227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92200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20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20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Hogebrinkerweg 65 Hoevelaken, tijdelijke huisvesting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2200</meta:user-defined>
    <meta:user-defined meta:name="OVERHEIDop.GmbID/DC.identifier">gmb-2021-292200</meta:user-defined>
    <meta:user-defined meta:name="OVERHEIDop.versieInformatie"/>
  </office:meta>
</office:document-meta>
</file>