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3 te Lent: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verbouwen van de woning (Toledostraat 3 te Lent)</text:p>
            <text:p text:style-name="common-al">
            <text:span text:style-name="nadrukvet">Activiteiten: </text:span>Bouwen; </text:p>
            <text:p text:style-name="common-al">
            <text:span text:style-name="nadrukvet">Zaaknummer: </text:span>W.Z20.108453.02</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28-01-2021</text:p>
            <text:p text:style-name="common-al">
            <text:span text:style-name="nadrukvet">Definitieve beschikking ter inzage gelegd: </text:span>01-02-2021</text:p>
            <text:p text:style-name="common-al">
            <text:span text:style-name="nadrukvet">Einddatum bezwaartermijn: </text:span>11-03-2021</text:p>
            <text:p text:style-name="common-al"/>
            <text:p text:style-name="common-al">
            <text:span text:style-name="nadrukvet">Soort: </text:span>Vergunning verleend</text:p>
            <text:p text:style-name="common-al">
            <text:span text:style-name="nadrukvet">Uw mogelijkheid: </text:span>U kunt een bezwaar indienen. Dit kan van 29 januari 2021 tot en met 1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8D49B8-7B21-4C44-B02A-40C71FBC9C7F" xlink:type="simple">http://www.nijmegen.nl/vergunningpagina/?guid=AA8D49B8-7B21-4C44-B02A-40C71FBC9C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1.66 430839.38</meta:user-defined>
    <meta:user-defined meta:name="DC.title">Toledostraat 3 te Lent: verbouwen van de woning - omgevingsvergunning - Vergunning verleend</meta:user-defined>
    <meta:user-defined meta:name="OVERHEID.PostcodeHuisnummer/OVERHEIDop.postcodeHuisnummer">6663NL 3</meta:user-defined>
    <meta:user-defined meta:name="OVERHEIDop.straatnaam">Toledostraat</meta:user-defined>
    <meta:user-defined meta:name="OVERHEIDop.woonplaats">Lent</meta:user-defined>
    <meta:user-defined meta:name="DCTERMS.W3CDTF/DCTERMS.available">2021-02-01</meta:user-defined>
    <meta:user-defined meta:name="DCTERMS.W3CDTF/OVERHEIDop.jaargang">2021</meta:user-defined>
    <meta:user-defined meta:name="OVERHEIDop.publicationIssue">29220</meta:user-defined>
    <meta:user-defined meta:name="OVERHEIDop.GmbID/DC.identifier">gmb-2021-29220</meta:user-defined>
    <meta:user-defined meta:name="OVERHEIDop.versieInformatie"/>
  </office:meta>
</office:document-meta>
</file>