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AVEN VAN SLEUVEN TEN BEHOEVE VAN DE AANLEG VAN KABELS, DIVERSE LOCATIES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iverse locaties te Akkrum  (indieningsdatum 28-06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19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AANVRAAG OMGEVINGSVERGUNNING, GRAVEN VAN SLEUVEN TEN BEHOEVE VAN DE AANLEG VAN KABELS, DIVERSE LOCATIES AKKR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94</meta:user-defined>
    <meta:user-defined meta:name="OVERHEIDop.GmbID/DC.identifier">gmb-2021-292194</meta:user-defined>
    <meta:user-defined meta:name="OVERHEIDop.versieInformatie"/>
  </office:meta>
</office:document-meta>
</file>